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Hypertextovýodkaz" style:family="text">
      <style:text-properties style:font-name-complex="Calibri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FORMULÁŘ PRO ODSTOUPENÍ OD SMLOUVY</text:p>
      <text:p text:style-name="P2"/>
      <text:p text:style-name="Normální">Vyplňte tento formulář a zašlete společnosti SP KOLO s.r.o. v případě, že chcete zcela nebo z části odstoupit od kupní smlouvy. Formulář se uplatní<text:s/>pouze pro kupujícího, který je spotřebitelem.</text:p>
      <text:p text:style-name="Normální"/>
      <text:p text:style-name="P3">Oznámení o odstoupení od smlouvy ve lhůtě 14 dnů</text:p>
      <text:p text:style-name="P4"/>
      <text:p text:style-name="Normální"><text:span text:style-name="T5">Adresát :<text:s/></text:span>SP KOLO s.r.o. , Olbrachtova 1, 14000 Praha 4, email :<text:s/><text:a xlink:href="mailto:info@spkolo.cz" office:target-frame-name="_top" xlink:show="replace"><text:span text:style-name="Hypertextovýodkaz">info</text:span><text:span text:style-name="T6">@</text:span><text:span text:style-name="Hypertextovýodkaz">spkolo.cz</text:span></text:a>, tel: 241080340</text:p>
      <text:p text:style-name="Normální">IČO: 27203255</text:p>
      <text:p text:style-name="P7">Oznamuji,<text:s/>že tímto odstupuji od smlouvy o nákupu tohoto zboží:</text:p>
      <text:p text:style-name="Normální">Číslo dokladu: …………………………………………………………………………………………………………………………….</text:p>
      <text:p text:style-name="Normální">Číslo objednávky: ……………………………………………………………………………………………………………………….</text:p>
      <text:p text:style-name="Normální">Datum objednání/ datum převzetí : …………………………………………………………………………………………….</text:p>
      <text:p text:style-name="Normální"/>
      <text:p text:style-name="P8">Vaše údaje:</text:p>
      <text:p text:style-name="Normální">Jméno a příjmení: …………………………………………………………………………………………………………………….</text:p>
      <text:p text:style-name="Normální">Adresa : …………………………………………………………………………………………………………………………………….</text:p>
      <text:p text:style-name="Normální">Telefon : …………………………………………………………………. <text:s/>Email : …………………………………………………..</text:p>
      <text:p text:style-name="Normální">Účet, na který budou vráceny peníze :</text:p>
      <text:p text:style-name="Normální">Číslo účtu : ……………………………………………………. <text:s/>Kód banky : ……………………………………………………..</text:p>
      <text:p text:style-name="Normální">Datum : ………………………………………………………</text:p>
      <text:p text:style-name="Normální">Podpis : ………………………………………………………</text:p>
      <text:p text:style-name="Normální"/>
      <text:p text:style-name="P9">Je-li kupující spotřebitelem má právo v případě, že objednal zboží prostřednictvím eshopu společnosti SP KOLO s.r.o. nebo jiného<text:s/>prostředku komunikace na dálku, mimo případy uvedené v § 1837 zák. č89/2012 Sb., občanský zákoník, v platném znění a v souladu s Obchodními podmínkami e-shopu SP KOLO s.r.o. odstoupit zcela nebo z části od již uzavřené kupní <text:s/>smlouvy do 14 dnů od převzetí<text:s/>zboží a to bez uvedení <text:s/>důvodu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nka Navrátilová</meta:initial-creator>
    <dc:creator>kasa2</dc:creator>
    <meta:creation-date>2025-09-15T17:13:00Z</meta:creation-date>
    <dc:date>2025-09-15T17:13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87" meta:row-count="10" meta:non-whitespace-character-count="1274"/>
  </office:meta>
</office:document-meta>
</file>